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27 сентября 2023 г. N 1568
"Об индексации в 2023 году размера вознаграждения адвоката, участвующего в уголовном деле по назначению дознавателя, следователя или суда, и внесении изменений в пункт 22<text:span text:style-name="upper"><text:span> 1</text:span></text:span> Положения о возмещении процессуальных издержек, связанных с производством по уголовному делу, издержек в связи с рассмотрением дела арбитражным судом, гражданского дела, административного дела, а также расходов в связи с выполнением требований Конституционного Суда Российской Федерации"</text:h>
      <text:p text:style-name="s1"/>
      <text:p text:style-name="s1">Правительство Российской Федерации постановляет:</text:p>
      <text:p text:style-name="s1"><text:bookmark text:name="anchor1"/>1. Осуществить с 1 октября 2023 г. индексацию размера вознаграждения адвоката, участвующего в уголовном деле по назначению дознавателя, следователя или суда, с применением коэффициента 1,055.</text:p>
      <text:p text:style-name="s1"><text:bookmark text:name="anchor2"/>2. Утвердить прилагаемые <text:a xlink:type="simple" xlink:href="#anchor1000">изменения</text:a>, которые вносятся в <text:a xlink:type="simple" xlink:href="https://internet.garant.ru/document/redirect/70272758/10221">пункт 22<text:span text:style-name="upper"><text:span> 1</text:span></text:span> </text:a>Положения о возмещении процессуальных издержек, связанных с производством по уголовному делу, издержек в связи с рассмотрением дела арбитражным судом, гражданского дела, административного дела, а также расходов в связи с выполнением требований Конституционного Суда Российской Федерации, утвержденного <text:a xlink:type="simple" xlink:href="https://internet.garant.ru/document/redirect/70272758/0">постановлением</text:a> Правительства Российской Федерации от 1 декабря 2012 г. N 1240 "О порядке и размере возмещения процессуальных издержек, связанных с производством по уголовному делу, издержек в связи с рассмотрением дела арбитражным судом, гражданского дела, административного дела, а также расходов в связи с выполнением требований Конституционного Суда Российской Федерации и о признании утратившими силу некоторых актов Совета Министров РСФСР и Правительства Российской Федерации" (Собрание законодательства Российской Федерации, 2012, N 50, ст. 7058; 2015, N 35, ст. 4983; 2018, N 6, ст. 890; 2019, N 21, ст. 2588; 2021, N 37, ст. 6511; 2022, N 27, ст. 4852).</text:p>
      <text:p text:style-name="s1"><text:bookmark text:name="anchor3"/>3. Расходы, связанные с реализацией настоящего постановления, осуществляются в пределах бюджетных ассигнований, предусмотренных в федеральном бюджете на соответствующий финансовый год на содержание судов и государственных органов, наделенных полномочиями по производству дознания и предварительного следств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Ы
<text:a xlink:type="simple" xlink:href="#anchor0">постановлением</text:a> Правительства
Российской Федерации
от 27 сентября 2023 г. N 1568</text:span></text:p>
      <text:p text:style-name="s1"/>
      <text:h text:outline-level="1" text:style-name="s3">Изменения,
которые вносятся в пункт 22<text:span text:style-name="upper"><text:span> 1</text:span></text:span> Положения о возмещении процессуальных издержек, связанных с производством по уголовному делу, издержек в связи с рассмотрением дела арбитражным судом, гражданского дела, административного дела, а также расходов в связи с выполнением требований Конституционного Суда Российской Федерации</text:h>
      <text:p text:style-name="s1"/>
      <text:p text:style-name="s1"><text:bookmark text:name="anchor1001"/>1. <text:a xlink:type="simple" xlink:href="https://internet.garant.ru/document/redirect/70272758/102211">Подпункт "а"</text:a> дополнить <text:a xlink:type="simple" xlink:href="https://internet.garant.ru/document/redirect/76818252/1022116">абзацем</text:a> следующего содержания:</text:p>
      <text:p text:style-name="s1"><text:bookmark text:name="anchor1022116"/>"с 1 октября 2023 г. за один день участия в ночное время - 3319 рублей, за один день участия, являющийся нерабочим праздничным днем или выходным днем, включая ночное время, - 3676 рублей, в остальное время за один день участия - 2359 рублей;".</text:p>
      <text:p text:style-name="s1"><text:bookmark text:name="anchor1002"/>2. <text:a xlink:type="simple" xlink:href="https://internet.garant.ru/document/redirect/70272758/102212">Подпункт "б"</text:a> дополнить <text:a xlink:type="simple" xlink:href="https://internet.garant.ru/document/redirect/76818252/1022126">абзацем</text:a> следующего содержания:</text:p>
      <text:p text:style-name="s1"><text:bookmark text:name="anchor1022126"/>"с 1 октября 2023 г. за один день участия в ночное время - 2859 рублей, за один день участия, являющийся нерабочим праздничным днем или выходным днем, включая ночное время, - 3193 рубля, в остальное время за один день участия - 2118 рублей;".</text:p>
      <text:p text:style-name="s1"><text:bookmark text:name="anchor1003"/>3. <text:a xlink:type="simple" xlink:href="https://internet.garant.ru/document/redirect/70272758/102213">Подпункт "в"</text:a> дополнить <text:a xlink:type="simple" xlink:href="https://internet.garant.ru/document/redirect/76818252/1022136">абзацем</text:a> следующего содержания:</text:p>
      <text:p text:style-name="s1"><text:bookmark text:name="anchor1022136"/>"с 1 октября 2023 г. за один день участия в ночное время - 2403 рубля, за один день участия, являющийся нерабочим праздничным днем или выходным днем, включая ночное время, - 2722 рубля, в остальное время за один день участия - 1882 рубля;".</text:p>
      <text:p text:style-name="s1"><text:bookmark text:name="anchor1004"/>4. <text:a xlink:type="simple" xlink:href="https://internet.garant.ru/document/redirect/70272758/102214">Подпункт "г"</text:a> дополнить <text:a xlink:type="simple" xlink:href="https://internet.garant.ru/document/redirect/76818252/1022146">абзацем</text:a> следующего содержания:</text:p>
      <text:p text:style-name="s1"><text:bookmark text:name="anchor1022146"/>"с 1 октября 2023 г. за один день участия в ночное время - 1948 рублей, за один день участия, являющийся нерабочим праздничным днем или выходным днем, включая ночное время, - 2249 рублей, в остальное время за один день участия - 1646 рублей.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7 сентября 2023 г. N 1568 "Об индексации в 2023 году размера в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